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pitch="variable"/>
    <style:font-face style:name="IFFCOUNI" svg:font-family="IFFCOUNI" style:font-pitch="variable"/>
    <style:font-face style:name="Arial" svg:font-family="Arial" style:font-family-generic="swiss" style:font-pitch="variable"/>
    <style:font-face style:name="IFFCOUNI1" svg:font-family="IFFCOUNI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7.8cm"/>
    </style:style>
    <style:style style:name="co3" style:family="table-column">
      <style:table-column-properties fo:break-before="auto" style:column-width="5.316cm"/>
    </style:style>
    <style:style style:name="co4" style:family="table-column">
      <style:table-column-properties fo:break-before="auto" style:column-width="5.537cm"/>
    </style:style>
    <style:style style:name="co5" style:family="table-column">
      <style:table-column-properties fo:break-before="auto" style:column-width="5.47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1.083cm" fo:break-before="auto" style:use-optimal-row-height="true"/>
    </style:style>
    <style:style style:name="ro3" style:family="table-row">
      <style:table-row-properties style:row-height="1.381cm" fo:break-before="auto" style:use-optimal-row-height="false"/>
    </style:style>
    <style:style style:name="ro4" style:family="table-row">
      <style:table-row-properties style:row-height="1.168cm" fo:break-before="auto" style:use-optimal-row-height="tru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252cm" fo:break-before="auto" style:use-optimal-row-height="false"/>
    </style:style>
    <style:style style:name="ro7" style:family="table-row">
      <style:table-row-properties style:row-height="1.593cm" fo:break-before="auto" style:use-optimal-row-height="false"/>
    </style:style>
    <style:style style:name="ro8" style:family="table-row">
      <style:table-row-properties style:row-height="1.295cm" fo:break-before="auto" style:use-optimal-row-height="false"/>
    </style:style>
    <style:style style:name="ro9" style:family="table-row">
      <style:table-row-properties style:row-height="1.339cm" fo:break-before="auto" style:use-optimal-row-height="false"/>
    </style:style>
    <style:style style:name="ro10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IFFCOUNI" fo:font-size="14pt" style:font-size-asian="14pt" style:font-size-complex="14pt"/>
    </style:style>
    <style:style style:name="ce2" style:family="table-cell" style:parent-style-name="Default">
      <style:table-cell-properties style:text-align-source="value-type" style:repeat-content="false" style:vertical-align="top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value-type" style:repeat-content="false" style:vertical-align="top"/>
    </style:style>
    <style:style style:name="ce4" style:family="table-cell" style:parent-style-name="Default">
      <style:table-cell-properties style:text-align-source="value-type" style:repeat-content="false" style:vertical-align="top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value-type" style:repeat-content="false" fo:wrap-option="wrap" style:vertical-align="top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wrap" style:vertical-align="top"/>
      <style:text-properties style:font-name="Arial1" fo:font-size="14pt" style:font-size-asian="14pt" style:font-size-complex="14pt"/>
    </style:style>
    <style:style style:name="ce7" style:family="table-cell" style:parent-style-name="Default">
      <style:table-cell-properties style:text-align-source="value-type" style:repeat-content="false" fo:border="0.018cm solid #000000" style:vertical-align="top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value-type" style:repeat-content="false" style:vertical-align="top"/>
      <style:text-properties style:font-name="IFFCOUNI" fo:font-size="14pt" style:font-size-asian="14pt" style:font-size-complex="14pt"/>
    </style:style>
    <style:style style:name="T1" style:family="text">
      <style:text-properties style:font-name="IFFCOUNI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4" table:number-rows-spanned="1">
            <text:p>प्रतियोगिता परिणाम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कर्मचारी वर्ग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/>
          <table:table-cell/>
          <table:table-cell office:value-type="string">
            <text:p>प्रथम</text:p>
          </table:table-cell>
          <table:table-cell office:value-type="string">
            <text:p>द्वितीय</text:p>
          </table:table-cell>
          <table:table-cell office:value-type="string">
            <text:p>तृतीय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निबन्ध</text:p>
          </table:table-cell>
          <table:table-cell table:style-name="ce5" office:value-type="string">
            <text:p><text:span text:style-name="T1">श्री अशोक कुमार तिवारी</text:span> <text:span text:style-name="T2">P.No.106903</text:span></text:p>
          </table:table-cell>
          <table:table-cell table:style-name="ce6" office:value-type="string">
            <text:p>श्रीमती रजनी बाधवानी <text:s text:c="11"/><text:span text:style-name="T2">P.No-108722</text:span></text:p>
          </table:table-cell>
          <table:table-cell table:style-name="ce5" office:value-type="string">
            <text:p>श्री मनोज कुमार गुप्ता <text:s text:c="11"/><text:span text:style-name="T2">P.No 107603</text:span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पारिभाषिक शब्द ज्ञान / सामान्य ज्ञान</text:p>
          </table:table-cell>
          <table:table-cell table:style-name="ce6" office:value-type="string">
            <text:p>श्रीमती रजनी बाधवानी <text:s text:c="9"/><text:span text:style-name="T2">P.No-108722</text:span></text:p>
          </table:table-cell>
          <table:table-cell table:style-name="ce5" office:value-type="string">
            <text:p><text:span text:style-name="T1">श्री अशोक कुमार तिवारी</text:span> <text:span text:style-name="T2">P.No.106903</text:span></text:p>
          </table:table-cell>
          <table:table-cell table:style-name="ce5" office:value-type="string">
            <text:p>श्री वी कॆ मिश्र <text:s text:c="8"/><text:span text:style-name="T2">P.No.104330</text:span>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वक्तृत्व</text:p>
          </table:table-cell>
          <table:table-cell table:style-name="ce5" office:value-type="string">
            <text:p><text:span text:style-name="T1">श्री अशोक कुमार तिवारी</text:span> <text:span text:style-name="T2">P.No.106903</text:span></text:p>
          </table:table-cell>
          <table:table-cell table:style-name="ce5" office:value-type="string">
            <text:p>श्री आशुतोष कुमार <text:s text:c="3"/><text:span text:style-name="T2">P.No107612</text:span></text:p>
          </table:table-cell>
          <table:table-cell table:style-name="ce5" office:value-type="string">
            <text:p>श्री चन्द्र प्रकाश राय <text:s/><text:span text:style-name="T2">P.No.108792</text:span>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नारा</text:p>
          </table:table-cell>
          <table:table-cell table:style-name="ce5" office:value-type="string">
            <text:p>श्री वी. के मिश्रा <text:s text:c="12"/>P.No.104330</text:p>
          </table:table-cell>
          <table:table-cell table:style-name="ce5" office:value-type="string">
            <text:p>श्री अनिल कुमार सिंह <text:s text:c="12"/>P.No.108252</text:p>
          </table:table-cell>
          <table:table-cell table:style-name="ce5" office:value-type="string">
            <text:p>श्री लखबिन्दर सिंह <text:s text:c="13"/>Pno.107677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4" table:number-rows-spanned="1">
            <text:p><text:s/>महिला वर्ग</text:p>
          </table:table-cell>
          <table:covered-table-cell/>
          <table:covered-table-cell table:number-columns-repeated="2" table:style-name="ce5"/>
          <table:table-cell table:style-name="ce6"/>
          <table:table-cell table:number-columns-repeated="1019"/>
        </table:table-row>
        <table:table-row table:style-name="ro5">
          <table:table-cell/>
          <table:table-cell office:value-type="string">
            <text:p>पारिभाषिक शब्द ज्ञान / सामान्य ज्ञान</text:p>
          </table:table-cell>
          <table:table-cell table:style-name="ce5" office:value-type="string">
            <text:p>श्रीमती शिखा श्रीवास्तव <text:s text:c="3"/>w/o <text:s/>सर्वेश कुमार</text:p>
          </table:table-cell>
          <table:table-cell table:style-name="ce5" office:value-type="string">
            <text:p>श्रीमती कमलिनि श्रीवास्तव <text:s text:c="5"/>w/o श्री ए के सिन्हा</text:p>
          </table:table-cell>
          <table:table-cell table:style-name="ce5" office:value-type="string">
            <text:p>श्रीमती अंजनी यादव <text:s text:c="12"/>w/o श्री धनंजय यादव</text:p>
          </table:table-cell>
          <table:table-cell/>
          <table:table-cell table:style-name="ce8"/>
          <table:table-cell table:number-columns-repeated="1017"/>
        </table:table-row>
        <table:table-row table:style-name="ro6">
          <table:table-cell/>
          <table:table-cell office:value-type="string">
            <text:p>वक्तृत्व</text:p>
          </table:table-cell>
          <table:table-cell table:style-name="ce5" office:value-type="string">
            <text:p>श्रीमती संदीपा रथ <text:s text:c="8"/>w/o श्री एस पी रथ</text:p>
          </table:table-cell>
          <table:table-cell table:style-name="ce5" office:value-type="string">
            <text:p>श्रीमती रोहिणी बनसोडे <text:s text:c="10"/>w/o श्री सुनिल बनसोडे</text:p>
          </table:table-cell>
          <table:table-cell table:style-name="ce5" office:value-type="string">
            <text:p>श्रीमती कमलिनि श्रीवास्तव <text:s text:c="5"/>w/o श्री ए के सिन्हा</text:p>
          </table:table-cell>
          <table:table-cell table:number-columns-repeated="1019"/>
        </table:table-row>
        <table:table-row table:style-name="ro7">
          <table:table-cell/>
          <table:table-cell office:value-type="string">
            <text:p>स्वरचित कविता</text:p>
          </table:table-cell>
          <table:table-cell table:style-name="ce5" office:value-type="string">
            <text:p>श्रीमती रितु सुगारा <text:s text:c="10"/>पत्नी <text:s text:c="3"/>श्री दिग्विजय सुगारा</text:p>
          </table:table-cell>
          <table:table-cell table:style-name="ce5" office:value-type="string">
            <text:p>श्रीमती सोनिया आर्या <text:s text:c="16"/>w/o श्री मनोज कुमार</text:p>
          </table:table-cell>
          <table:table-cell table:style-name="ce5" office:value-type="string">
            <text:p>श्रीमती शैलजा श्रीवास्तव <text:s text:c="6"/>w/o श्री सौरभ श्रीवास्तव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4" table:number-rows-spanned="1">
            <text:p>बच्चों हेतु</text:p>
          </table:table-cell>
          <table:covered-table-cell/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8">
          <table:table-cell/>
          <table:table-cell office:value-type="string">
            <text:p>सुलेख कक्षा 1 व 2</text:p>
          </table:table-cell>
          <table:table-cell table:style-name="ce5" office:value-type="string">
            <text:p>चि. मलय वर्मा <text:s text:c="10"/>S/o <text:s text:c="5"/>श्री मंगल मूर्ती</text:p>
          </table:table-cell>
          <table:table-cell table:style-name="ce5" office:value-type="string">
            <text:p>चि. गिरिजा प्रसाद मिश्र <text:s text:c="3"/>S/o श्री रमाकान्त मिश्र</text:p>
          </table:table-cell>
          <table:table-cell table:style-name="ce5" office:value-type="string">
            <text:p>चि. रक्षित जोशी <text:s text:c="12"/>s/o <text:s text:c="3"/>श्री विजय जोशी</text:p>
          </table:table-cell>
          <table:table-cell table:number-columns-repeated="1019"/>
        </table:table-row>
        <table:table-row table:style-name="ro9">
          <table:table-cell/>
          <table:table-cell office:value-type="string">
            <text:p>श्रुति लेख कक्षा 3 व 4</text:p>
          </table:table-cell>
          <table:table-cell table:style-name="ce5" office:value-type="string">
            <text:p>कु. अंनुष्का <text:s text:c="16"/>D/o <text:s/>श्री ए एन ओझा</text:p>
          </table:table-cell>
          <table:table-cell table:style-name="ce5" office:value-type="string">
            <text:p>चि. पियूष मोहन्ती <text:s text:c="8"/>S/o <text:s text:c="5"/>श्री देबाशीष मोहान्ती</text:p>
          </table:table-cell>
          <table:table-cell table:style-name="ce5" office:value-type="string">
            <text:p>कु. स्मृति श्रीवास्तव <text:s text:c="5"/>D/o <text:s text:c="6"/>श्री एस एन श्रीवास्तव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पारिभाषिक शब्द ज्ञान / सामान्य ज्ञान कक्षा 5 व 6</text:p>
          </table:table-cell>
          <table:table-cell table:style-name="ce5" office:value-type="string">
            <text:p>चि. आंशू यदव <text:s text:c="10"/>S/o <text:s text:c="4"/>श्री सुरेन्द्र यादव</text:p>
          </table:table-cell>
          <table:table-cell table:style-name="ce5" office:value-type="string">
            <text:p>कु. तनिस्ता दत्ता <text:s text:c="9"/>D/o <text:s text:c="6"/>श्री मोनोजीत दत्ता</text:p>
          </table:table-cell>
          <table:table-cell table:style-name="ce5" office:value-type="string">
            <text:p>चि. बिकास यदव <text:s text:c="11"/>S/o <text:s text:c="2"/>श्री उपेन्द्र यादव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पारिभाषिक शब्द ज्ञान / सामान्य ज्ञान कक्षा 7 व 8</text:p>
          </table:table-cell>
          <table:table-cell table:style-name="ce5" office:value-type="string">
            <text:p>कु. रानी यदव <text:s text:c="12"/>D/o <text:s text:c="3"/>श्री रामकृष्ण यादव</text:p>
          </table:table-cell>
          <table:table-cell table:style-name="ce5" office:value-type="string">
            <text:p>कु. स्मृति रंजन <text:s text:c="12"/>D/o <text:s text:c="4"/>श्री आर के रंजन</text:p>
          </table:table-cell>
          <table:table-cell table:style-name="ce5" office:value-type="string">
            <text:p>कु. सुधा कुमारी <text:s text:c="12"/>D/o <text:s text:c="2"/>श्री सतीश कुमार पाण्डेय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निबन्ध कक्षा 9 व 10</text:p>
          </table:table-cell>
          <table:table-cell table:style-name="ce5" office:value-type="string">
            <text:p>कु. आकृति गुप्ता <text:s text:c="7"/>D/o <text:s text:c="5"/>श्री राजेश कुमार गुप्ता</text:p>
          </table:table-cell>
          <table:table-cell table:style-name="ce5" office:value-type="string">
            <text:p>कु. अनीशा तिवारी <text:s text:c="4"/>D/o <text:s text:c="9"/>श्री अजय कुमार तिवारी</text:p>
          </table:table-cell>
          <table:table-cell table:style-name="ce5" office:value-type="string">
            <text:p>कु. अंजली सिंह <text:s text:c="15"/>D/o श्री कन्हैया प्रसाद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 table:number-columns-repeated="3"/>
          <table:table-cell table:number-columns-repeated="1019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IFFCOUNI" svg:font-family="IFFCOUNI" style:font-pitch="variable"/>
    <style:font-face style:name="Arial" svg:font-family="Arial" style:font-family-generic="swiss" style:font-pitch="variable"/>
    <style:font-face style:name="IFFCOUNI1" svg:font-family="IFFCOUNI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IFFCOUNI1" style:language-asian="zxx" style:country-asian="none" style:font-name-complex="IFFCOUNI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0">20/09/2013</text:date>, <text:time>13:5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0T10:40:36.77</meta:creation-date>
    <dc:date>2013-09-20T13:57:05.41</dc:date>
    <meta:editing-duration>PT02H16M30S</meta:editing-duration>
    <meta:editing-cycles>18</meta:editing-cycles>
    <meta:generator>AksharNaveen/3.0$Win32 OpenOffice.org_project/300m9$Build-9358</meta:generator>
    <meta:print-date>2013-09-20T11:57:07.64</meta:print-date>
    <meta:document-statistic meta:table-count="3" meta:cell-count="55" meta:object-count="0"/>
  </office:meta>
</office:document-meta>
</file>